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----BEGIN PGP PUBLIC KEY BLOCK-----</text:p>
      <text:p text:style-name="Standard"/>
      <text:p text:style-name="Standard">xsFNBFd2kxUBEADWKIaorNyX0MFbQ5cpKf2w+if6+B7Sg3XhWkWaB1UwjQ6dd6O2g+OqQ5c0Buqn</text:p>
      <text:p text:style-name="Standard">NVb9Wp6SbzKBC5c8Texzmo8vKGoyAAyJQ4kpyX2H2IbuHwaSjD3EiE8Y4qS79WsIbFnSC3WFUapP</text:p>
      <text:p text:style-name="Standard">uPfYIUE/kIG6AUhI8loCtOztIczqSIRGS55ud/YD96xNZguve8rOBEJDMW6LGZJ+YBCz4Rb6bJfM</text:p>
      <text:p text:style-name="Standard">mpt3LH4OjBwm61+HlNTNhgyaK4RdTxBCtnZUoPWDtVeejJRGJnTaKfiaju0JLsetVAympGmkH6SJ</text:p>
      <text:p text:style-name="Standard">Cj38ivh8HdwblhwAFbgdgoCJcy90qwxdEpgxMItXzqmmMtV42/yBaoU/v6Ly+wPNaeRiDyGwgHMC</text:p>
      <text:p text:style-name="Standard">lAq2S469/ACMALg+o0AzgpzpSQG+ax7SBJxp4HNYhqDNDk7JyTEStat55ICBVOZaFNDxWW2w8+fM</text:p>
      <text:p text:style-name="Standard">PEd7fIFUVRVdmIGK4VNtOWwE2wXUNPbYDcanpi1/1iYHsYPybjuShsSFJV4AKKTpctdQg3+/47rI</text:p>
      <text:p text:style-name="Standard">0E4j0uCsb+HRLzF2sXqSnmgLmvUTxFW06ImKJx4AhVzNwbFzyIGMI2z32Rq9fjdh0+v4PqJ+F0gT</text:p>
      <text:p text:style-name="Standard">SylOFFNlzTdy+RlRb5A5YwcZA6jnizi9RlSCKQilesgIiYA86MWWyDnnNs9s/ERz5HmSns5x+N9+</text:p>
      <text:p text:style-name="Standard">WanrJQhkaJp+DQARAQABzShBbnRpcmVwIEJhc2VsIDxhbnRpcmVwLWJhc2VsQHJpc2V1cC5uZXQ+</text:p>
      <text:p text:style-name="Standard">wsF3BBMBCgAhBQJgoRQ5AhsjBQsJCAcDBRUKCQgLBRYCAwEAAh4BAheAAAoJEAcOJ8qRiUluZG0P</text:p>
      <text:p text:style-name="Standard">/jSaHf1rTJblvtHfzliDhX4KRYJxnPiOLa28myfqH6qlMuWV54Sx7/8I2U/FBJU+vqw5WBp4vjkl</text:p>
      <text:p text:style-name="Standard">00GAnC3m0I0v4Hf1AQrXYi78+zHl3ApV7f96mGB0lUT9CH/q8GuIRYsJVs5fRWViK8scp43X/y9W</text:p>
      <text:p text:style-name="Standard">ycP7K24mnHqVfDXCU/sKNPTkvT341E2kr5Qt251sXOioMGCx/SzdBWNNc42u9Vs/sBxzbjg1bOJ+</text:p>
      <text:p text:style-name="Standard">Qc5ReiIR2MOO7clerWc0ThUwLdE6j8oTUdDb2yodTWAsiTsxkiH4UmzVuA0T4FXuFZQSi7VK4/5P</text:p>
      <text:p text:style-name="Standard">if7cQ1mjo+IycgsTq5AVX7xvkGw4fr+NjB5k/Ui8e6cGw0fisIYr3wCtxAupTbadyUkk6JWTX/nD</text:p>
      <text:p text:style-name="Standard">8zP2JMoV1M6v6hfuyi0Xp5PiiK+ADdzihc3rHM9kbHkgVfGVorfK1A0smTyk9ZZWy30tIi87S2Lp</text:p>
      <text:p text:style-name="Standard">t9UQJmjY/RdVZOcQr6rk694rnN7PzHR74+YqwIPUWQUDxcF61shfzt3WJZ5zNGCCdrQmXNc4tpqZ</text:p>
      <text:p text:style-name="Standard">DI3GHskEc/aQz7BBZFz1ff0oBAjr8FLdIst90M7lcleB4tMnRwJT+V8R5wIEcRjbibxa8f4bEG1j</text:p>
      <text:p text:style-name="Standard">FpY0Ur+BeQY+d+dBxxCHVVM/e0iRAsnUVA4affyWfA4FEhc3kBaf+pfMESOuVuKR+VjJtJ8oLJgc</text:p>
      <text:p text:style-name="Standard">zsFNBFd2kxUBEADdeKkbczrdJnCvIBQAk7fs3VDuARt+WO/CuHeXs8skCg7ZRNmX05seSs7RteCm</text:p>
      <text:p text:style-name="Standard">e4Y0cmS79OFr2caDpzw1uaWQLHZEaBTiEkrNtYAA8pxOvDcHiMUICEGc+LriU1sBbc4UiBmbP354</text:p>
      <text:p text:style-name="Standard">KPcm2SF+pRIW12IgGr123KjVRurp+A08cDFZhA/mWSOQEk1UEm8GzOAqyMB2dgAlv1IWnUqDrN7h</text:p>
      <text:p text:style-name="Standard">iduDEDRHXwxY61hywndlj5C9upZHMilLwKgCjP9Q2MsBjHc2hqQMfMfwT8FTcP5j5XnZiOrXmjUw</text:p>
      <text:p text:style-name="Standard">DdtVxE8+5GBxq1VxoLIDsGuhlgJFPvpixeggl6m3mGLipTnI/VNQA0HWlj2fWEM1p6QRMVTe0m3L</text:p>
      <text:p text:style-name="Standard">HqkVhVlJSpH/LhXN0d28nBmnZJx1uQeoEoolbKl1SacACjAKKaJZrUi+ECjxLbfiMhYPlwcIoHHU</text:p>
      <text:p text:style-name="Standard"><text:soft-page-break/>Ia1QfMGM9JF/hK6v+90d7w//87NcMnv6E3o74ZOkgk8Emt8uFsfr5Y2DuzQ9+eHgoPHK6QTnZ9zc</text:p>
      <text:p text:style-name="Standard">L6aRNr5FZUAgUnzzN4f/dy0IaUA0CiKGd0FiLR8P6zi10o+/g3g9oQurvSX6n0lxOFxTCdD8MQdY</text:p>
      <text:p text:style-name="Standard">vTrlgbPyxv0h+8RD3EIjR81pNQ3Da24q8DBId1NRZhMfqk6l/Dk9iZv2VV7J40YAVbXZq7zeRvgz</text:p>
      <text:p text:style-name="Standard">XQpbEK2B0NSp4QARAQABwsFpBBgBCgAJBQJgoRQ5AhsMABQJEAcOJ8qRiUluCRAHDifKkYlJbunn</text:p>
      <text:p text:style-name="Standard">D/99mvv7wFH4UrxpNSCzz+UYXyFHLyVtH8Hjf+69gjbOZ2dIeT4roFaKRzADzgg5cpTC3HEtPAsD</text:p>
      <text:p text:style-name="Standard">ZAAekZ7KXkN3CJQOnGp0D5+NJO7vXocfMiD2+PfksaxC/OskKo9gl7GVc9ofLmhIAvqtpUgl5Oyg</text:p>
      <text:p text:style-name="Standard">D4f9JQUZdAknEIlKF9uNVBFct30N6w82/9Fyj/aCRShZFV3O+yRhoGd5oKEGacxz8T1bpLDt/ehg</text:p>
      <text:p text:style-name="Standard">N5EdxJ9Pt5C06nG3BxIpqzhljxuySVoX6uibzpTp9TOCwNlBVFPvw1lteucrulw+qXj3huuPeS7a</text:p>
      <text:p text:style-name="Standard">PoCgYVw6MkS1jUz1UmnYavAPBTSgMKuAXOX7Kg66wlP2KDwexe1OsKjXYs6miGfJiXgvQQJAkoaP</text:p>
      <text:p text:style-name="Standard">9ikfWTvQ4dtwN1gxwKmoPxV7WdPx8s4Vvbi96SKWb49C7YgDzHl0WbG4nmaU1ao07O0A0EIsvY+P</text:p>
      <text:p text:style-name="Standard">4pXq5/oX+MVMlVaRPIs7KGRZKFTlW6SrZJwQ/M+3+MZLx/LpQsASNcQvx0xFuMUnrUJDmWk/te8u</text:p>
      <text:p text:style-name="Standard">F39ULeoDoarjWptRJep7DvRmKIGaCv+piqihLZweaoi4ZcgnTHNQZRfy5davNmFkJAssIkQf4Hp1</text:p>
      <text:p text:style-name="Standard">CT+vSFwCTw8RyEu1s62diqFEmsIssE6++oqHrw/KZ+lMwyzWsKS7Sn6CxQpFzzYJf8tlr4hJcQxN</text:p>
      <text:p text:style-name="Standard">/g==</text:p>
      <text:p text:style-name="Standard">=AsXl</text:p>
      <text:p text:style-name="Standard"/>
      <text:p text:style-name="Standard">-----END PGP PUBLIC KEY BLOCK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9T16:48:59.296210406</meta:creation-date>
    <dc:date>2021-06-19T16:55:48.464763451</dc:date>
    <meta:editing-duration>PT6M51S</meta:editing-duration>
    <meta:editing-cycles>1</meta:editing-cycles>
    <meta:document-statistic meta:table-count="0" meta:image-count="0" meta:object-count="0" meta:page-count="2" meta:paragraph-count="43" meta:word-count="53" meta:character-count="3043" meta:non-whitespace-character-count="3035"/>
    <meta:generator>LibreOffice/6.4.6.2$Linux_X86_64 LibreOffice_project/40$Build-2</meta:generator>
  </office:meta>
</office:document-meta>
</file>